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center"/>
    </style:style>
    <style:style style:name="Tableau1.A" style:family="table-column">
      <style:table-column-properties style:column-width="17cm" style:rel-column-width="65535*"/>
    </style:style>
    <style:style style:name="Tableau1.A1" style:family="table-cell">
      <style:table-cell-properties fo:padding="0.053cm" fo:border="none"/>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style>
    <style:style style:name="P3" style:family="paragraph" style:parent-style-name="Table_20_Contents">
      <style:paragraph-properties fo:text-align="center" style:justify-single-word="false"/>
      <style:text-properties fo:font-style="italic"/>
    </style:style>
    <style:style style:name="P4" style:family="paragraph" style:parent-style-name="Heading_20_1">
      <style:paragraph-properties fo:text-align="center" style:justify-single-word="false"/>
    </style:style>
    <style:style style:name="T1" style:family="text">
      <style:text-properties fo:font-size="24pt" fo:font-weight="bold"/>
    </style:style>
    <style:style style:name="T2" style:family="text">
      <style:text-properties fo:font-style="italic"/>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h text:style-name="P4" text:outline-level="1">Lettre d'information - élections départementales et régionales 2021</text:h>
          </table:table-cell>
        </table:table-row>
        <table:table-row>
          <table:table-cell table:style-name="Tableau1.A1" office:value-type="string">
            <text:p text:style-name="P3">N°7 du 19 mai 2021</text:p>
          </table:table-cell>
        </table:table-row>
        <table:table-row>
          <table:table-cell table:style-name="Tableau1.A1" office:value-type="string">
            <text:p text:style-name="Table_20_Contents"/>
          </table:table-cell>
        </table:table-row>
      </table:table>
      <text:p text:style-name="P1"/>
      <text:p text:style-name="Text_20_body"><text:line-break/><text:line-break/><text:line-break/><text:span text:style-name="T1">I - État des listes candidates aux élections régionales dans les Hauts-de-France</text:span><text:line-break/><text:line-break/><text:line-break/>Vous trouverez, en pièce jointe à cette <text:span text:style-name="T2">Lettre d'information</text:span>, l'arrêté du préfet de la région des Hauts-de-France fixant la liste des candidatures enregistrées (arrêté + listes en annexe). <text:line-break/><text:line-break/>Vous voudrez bien procéder à leur affichage en mairie et aux lieux habituels de l'affichage administratif dans la commune, dès réception.<text:line-break/><text:line-break/>Il vous est rappelé que la campagne officielle débutera le lundi 31 mai 2021, ce qui signifie que les panneaux prévus pour l'apposition des affiches des candidats devront être installés à cette date.<text:line-break/><text:line-break/><text:line-break/><text:line-break/><text:line-break/><text:line-break/><text:span text:style-name="T1">II - Changement à titre exceptionnel des lieux d'implantation des bureaux de vote</text:span> <text:span text:style-name="T1">- Rappel</text:span><text:line-break/><text:line-break/><text:line-break/>Pour mémoire, il vous est rappelé que si vous souhaitez modifier, à titre exceptionnel en raison de la situation sanitaire, le lieu d'implantation d'un ou plusieurs de vos bureaux de vote, vous pouvez en faire la demande en complétant le <text:span text:style-name="T3">questionnaire en ligne, et uniquement par ce moyen</text:span>, dont nous vous avons transmis le lien dans la <text:span text:style-name="T2">Lettre d'information N°5</text:span>. Vos demandes peuvent être enregistrées <text:span text:style-name="T3">jusqu'au vendredi 21 mai, 12 heures</text:span>, dernier délai.<text:line-break/><text:line-break/>Voici à nouveau le lien vers ce questionnaire en ligne : </text:p>
      <text:p text:style-name="P2"><text:soft-page-break/><text:a xlink:type="simple" xlink:href="https://docs.google.com/forms/d/e/1FAIpQLSfdqM0KANTn7WlyRC2UiMV38vXa1-5VtHT29PHb5ep6pQMgEQ/viewform" text:style-name="Internet_20_link" text:visited-style-name="Visited_20_Internet_20_Link">https://docs.google.com/forms/d/e/1FAIpQLSfdqM0KANTn7WlyRC2UiMV38vXa1-5VtHT29PHb5ep6pQMgEQ/viewform</text:a></text:p>
      <text:p text:style-name="P1"><text:line-break/>Ce changement à titre exceptionnel sera valable pour l'élection législative partielle dans la première circonscription (153 communes concernées, les 30 mai et 6 juin prochains) <text:span text:style-name="T3">et</text:span> pour le double scrutin, départementales et régionales, des 20 et 27 juin 2021. Un arrêté préfectoral global, mentionnant tous les changements demandés, sera pris dans le courant de la semaine 21.<text:line-break/><text:line-break/><text:line-break/><text:line-break/><text:line-break/><text:line-break/><text:span text:style-name="T1">III - Réapprovisionnement en documents électoraux</text:span> <text:span text:style-name="T1">- Rappel</text:span><text:line-break/><text:line-break/><text:line-break/>Le réapprovisionnement des communes en enveloppes de scrutin (couleur bleue pour les départementales, couleur "kraft" pour les régionales), enveloppes de centaine et cartes électorales a été effectué en février et mars derniers. <text:line-break/><text:line-break/>Mais quelques communes n'ont pas encore retiré le colis qui leur est destiné : merci donc de penser à venir en préfecture (communes de l'arrondissement de Beauvais) et en sous-préfecture (selon votre arrondissement de rattachement) récupérer ce matériel !<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0T15:12:32.018000000</meta:creation-date>
    <meta:editing-duration>P0D</meta:editing-duration>
    <meta:editing-cycles>1</meta:editing-cycles>
    <meta:document-statistic meta:table-count="1" meta:image-count="0" meta:object-count="0" meta:page-count="2" meta:paragraph-count="5" meta:word-count="343" meta:character-count="2341" meta:non-whitespace-character-count="1973"/>
    <meta:generator>LibreOffice/5.4.7.2.M6$Windows_X86_64 LibreOffice_project/84cdc5b975a208eecf96cb73014f465650380623</meta:generator>
  </office:meta>
</office:document-meta>
</file>